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18in"/>
    </style:style>
    <style:style style:name="TableColumn60" style:family="table-column">
      <style:table-column-properties style:column-width="0.05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2.9527in"/>
    </style:style>
    <style:style style:name="Table58" style:family="table">
      <style:table-properties style:width="6.9895in" fo:margin-left="-0.5159in" table:align="left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78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88" style:family="table-row">
      <style:table-row-properties style:row-height="0.78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78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04" style:family="table-row">
      <style:table-row-properties style:row-height="0.78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藻外語大學學生<text:line-break/>國內交換學生修課計畫書</text:p>
      <text:p text:style-name="P2">Course Taking Plan for Domestic Exchange Students</text:p>
      <text:p text:style-name="P3"/>
      <text:p text:style-name="P4"><text:span text:style-name="T5">系別</text:span><text:span text:style-name="T6">Dept.</text:span><text:span text:style-name="T7">：</text:span><text:span text:style-name="T8"><text:s text:c="16"/></text:span><text:span text:style-name="T9">系</text:span><text:span text:style-name="T10"><text:s text:c="5"/></text:span></text:p>
      <text:p text:style-name="P11"><text:span text:style-name="T12">□</text:span><text:span text:style-name="T13">日四技</text:span><text:span text:style-name="T14">4-y college</text:span><text:span text:style-name="T15"><text:s text:c="2"/></text:span><text:span text:style-name="T16">□</text:span><text:span text:style-name="T17"><text:s/></text:span><text:span text:style-name="T18">日二技</text:span><text:span text:style-name="T19">2-y college</text:span><text:span text:style-name="T20"><text:s text:c="2"/></text:span><text:span text:style-name="T21">□</text:span><text:span text:style-name="T22"><text:s/></text:span><text:span text:style-name="T23">日五專</text:span><text:span text:style-name="T24">5-y junior college</text:span><text:span text:style-name="T25"><text:s/></text:span><text:span text:style-name="T26"><text:s text:c="3"/></text:span></text:p>
      <text:p text:style-name="P27"><text:span text:style-name="T28">班級</text:span><text:span text:style-name="T29">Class</text:span><text:span text:style-name="T30">：</text:span><text:span text:style-name="T31"><text:s text:c="16"/></text:span><text:span text:style-name="T32"><text:s/></text:span><text:span text:style-name="T33">學號</text:span><text:span text:style-name="T34">Student<text:s/></text:span><text:span text:style-name="T35">ID<text:s/></text:span><text:span text:style-name="T36">No.</text:span><text:span text:style-name="T37">：</text:span><text:span text:style-name="T38"><text:s text:c="12"/></text:span><text:span text:style-name="T39"><text:s/></text:span></text:p>
      <text:p text:style-name="P40"><text:span text:style-name="T41">姓</text:span><text:span text:style-name="T42">名</text:span><text:span text:style-name="T43">Name</text:span><text:span text:style-name="T44">：</text:span><text:span text:style-name="T45"><text:s text:c="16"/></text:span><text:span text:style-name="T46"><text:s/></text:span><text:span text:style-name="T47">性別</text:span><text:span text:style-name="T48">Gender</text:span><text:span text:style-name="T49">：</text:span><text:span text:style-name="T50">□</text:span><text:span text:style-name="T51">男</text:span><text:span text:style-name="T52">Male</text:span><text:span text:style-name="T53"><text:s text:c="2"/></text:span><text:span text:style-name="T54">□</text:span><text:span text:style-name="T55">女</text:span><text:span text:style-name="T56">Female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申請交換之學校名稱</text:p>
            <text:p text:style-name="P67">Name of school applied for taking course</text:p>
          </table:table-cell>
          <table:covered-table-cell/>
          <table:covered-table-cell/>
          <table:table-cell table:style-name="TableCell68" table:number-columns-spanned="2">
            <text:p text:style-name="P69">：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請交換之系科所名稱</text:p>
            <text:p text:style-name="P73">Name of dept. applied for taking course:</text:p>
          </table:table-cell>
          <table:covered-table-cell/>
          <table:covered-table-cell/>
          <table:table-cell table:style-name="TableCell74" table:number-columns-spanned="2">
            <text:p text:style-name="P75">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預定交換期間</text:p>
            <text:p text:style-name="P79">Estimated period: from</text:p>
          </table:table-cell>
          <table:covered-table-cell/>
          <table:table-cell table:style-name="TableCell80" table:number-columns-spanned="3">
            <text:p text:style-name="P81">：自民國<text:s text:c="3"/>年<text:s text:c="2"/>月<text:s text:c="2"/>日至<text:s text:c="3"/>年<text:s text:c="2"/>月<text:s text:c="2"/>日止</text:p>
            <text:p text:style-name="P82">____yyyy___mm___dd <text:s/>to <text:s/>____yyyy<text:s/>___mm___dd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內容包舍但不只限於以下各項，以助於審查</text:p>
            <text:p text:style-name="P91">Contents can be more than the following item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參加本計畫之原因</text:p>
              </text:list-item>
            </text:list>
            <text:p text:style-name="P95">Application<text:s/>Reason</text:p>
          </table:table-cell>
          <table:table-cell table:style-name="TableCell96" table:number-columns-spanned="4">
            <text:p text:style-name="P97">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1" text:continue-numbering="true">
              <text:list-item>
                <text:p text:style-name="P100">讀書計畫(含選課原因)</text:p>
              </text:list-item>
            </text:list>
            <text:p text:style-name="P101">Study<text:s/>Plan (including reason of taking course)</text:p>
          </table:table-cell>
          <table:covered-table-cell/>
          <table:covered-table-cell/>
          <table:covered-table-cell/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未來生涯規劃</text:p>
              </text:list-item>
            </text:list>
            <text:p text:style-name="P107">Future career plan</text:p>
          </table:table-cell>
          <table:table-cell table:style-name="TableCell108" table:number-columns-spanned="4">
            <text:p text:style-name="P109">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0-30T01:20:00Z</meta:creation-date>
    <dc:date>2018-10-30T01:20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